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73cm" fo:margin-left="-1.074cm" fo:margin-right="0cm" table:align="margins"/>
    </style:style>
    <style:style style:name="Таблица1.A" style:family="table-column">
      <style:table-column-properties style:column-width="4.972cm" style:rel-column-width="18030*"/>
    </style:style>
    <style:style style:name="Таблица1.B" style:family="table-column">
      <style:table-column-properties style:column-width="4.235cm" style:rel-column-width="15357*"/>
    </style:style>
    <style:style style:name="Таблица1.C" style:family="table-column">
      <style:table-column-properties style:column-width="4.046cm" style:rel-column-width="14672*"/>
    </style:style>
    <style:style style:name="Таблица1.D" style:family="table-column">
      <style:table-column-properties style:column-width="4.819cm" style:rel-column-width="174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4.06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181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81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юро переводов ПЕРЕВОД 12— профессиональное переводческое агентство, готовое предложить Вам качественные услуги по переводу документов и текстов любых объемов, а так же <text:s/>устный перевод.</text:p>
      <text:p text:style-name="Standard"/>
      <text:p text:style-name="Standard">Наши преимущества:</text:p>
      <text:p text:style-name="Standard"/>
      <text:p text:style-name="Standard">Качественный перевод текста: Высокое качество - основной принцип работы бюро переводов <text:s/>ПЕРЕВОД 12. Наши переводчики специализируются в самых различных областях знаний: юриспруденция, медицина, фобразование, финансы, техника и многие <text:s/><text:span text:style-name="T4">другие! </text:span></text:p>
      <text:p text:style-name="P2"/>
      <text:p text:style-name="Standard">Желание заказчика — закон: Мы учитываем все пожелания заказчика по стилю, оформлению <text:s/>и терминологии перевода текстов. Заказывая перевод в бюро переводов ПЕРЕВОД 12 <text:s/>Вы делаете правильный выбор!</text:p>
      <text:p text:style-name="Standard"/>
      <text:p text:style-name="Standard">Скорость перевода: Наше бюро переводов всегда готово принять и выполнить самый срочный заказ на перевод текста. Бюро переводов ПЕРЕВОД 12 <text:s/>имеет достаточно ресурсов для выполнения срочных переводов текстов большого объема самой разной направленности. Обычно перевод текста объемом до 20 страниц осуществляется в течение трех дней. Доплата за срочность производится лишь в том случае, если заказчик ставит нереальные сроки.</text:p>
      <text:p text:style-name="Standard"/>
      <text:p text:style-name="Standard">Конфиденциальность: ПЕРЕВОД 12 — это бюро переводов, гарантирующее клиентам полную конфиденциальность и сохранность всех документов.</text:p>
      <text:p text:style-name="Standard"/>
      <text:p text:style-name="Standard">Выполнение перевода онлайн: Бюро переводов ПЕРЕВОД 12 <text:s/>осуществляет перевод текстов в режиме реального времени. Наши клиенты имеют возможность оформить заказ и получить готовую работу не выходя из своего офиса!</text:p>
      <text:p text:style-name="Standard"/>
      <text:p text:style-name="Standard">Стоимость перевода: Стоимость наших услуг более чем выгодна для наших клиентов. Цены бюро переводов ПЕРЕВОД 12 ниже средних цен, сложившихся на рынке переводческих услуг! Кроме того, в нашем бюро переводов действует система скидок на перевод текста для постоянных клиентов.</text:p>
      <text:p text:style-name="Standard"/>
      <text:p text:style-name="Standard">Варианты оплаты: Оплата за перевод текста производится наличными, банковским переводом, через систему Western Union, почтовым переводом, через платежную систему WebMoney.</text:p>
      <text:p text:style-name="Standard"/>
      <text:p text:style-name="Standard">Услуги:</text:p>
      <text:p text:style-name="Standard"/>
      <text:p text:style-name="Standard">Бюро переводов "ПЕРЕВОД 12" предлагает своим клиентам широкий спектр услуг:</text:p>
      <text:list text:style-name="L1">
        <text:list-item>
          <text:p text:style-name="P4">перевод текстов различной тематики с / на английский, французский, немецкий языки;</text:p>
        </text:list-item>
        <text:list-item>
          <text:p text:style-name="P4">перевод документов;</text:p>
        </text:list-item>
        <text:list-item>
          <text:p text:style-name="P4">заполнение документов ;</text:p>
        </text:list-item>
        <text:list-item>
          <text:p text:style-name="P4">сопровождение иностранных граждан;</text:p>
        </text:list-item>
        <text:list-item>
          <text:p text:style-name="P4">услуги англоязычного гида-экскурсовода по России;</text:p>
        </text:list-item>
        <text:list-item>
          <text:p text:style-name="P4">синхронный специализированный (технический) перевод;</text:p>
        </text:list-item>
        <text:list-item>
          <text:p text:style-name="P4">обслуживание <text:s/>встреч, совещаний;</text:p>
        </text:list-item>
        <text:list-item>
          <text:p text:style-name="P4">сопровождение иностранных граждан;</text:p>
        </text:list-item>
        <text:list-item>
          <text:p text:style-name="P4">возможность выездной работы переводчика;</text:p>
        </text:list-item>
        <text:list-item>
          <text:p text:style-name="P4">телефонные переговоры в рабочие и выходные дни;</text:p>
        </text:list-item>
        <text:list-item>
          <text:p text:style-name="P4"><text:soft-page-break/>срочные письменные переводы (в день подачи заявки);</text:p>
        </text:list-item>
        <text:list-item>
          <text:p text:style-name="P4">перевод аудио- и видеоматериалов;</text:p>
        </text:list-item>
        <text:list-item>
          <text:p text:style-name="P4">редактирование и литературная обработка текстов;</text:p>
        </text:list-item>
        <text:list-item>
          <text:p text:style-name="P4">перевод сайтов.</text:p>
        </text:list-item>
      </text:list>
      <text:p text:style-name="Standard"/>
      <text:p text:style-name="Standard"/>
      <text:p text:style-name="Standard">Прайс-лист на услуги бюро переводов ПЕРЕВОД 12</text:p>
      <text:p text:style-name="Standard"/>
      <text:p text:style-name="Standard">Бюро переводов предоставляет комплекс услуг по письменному переводу различной документации с основных европейских языков мира.</text:p>
      <text:list text:style-name="L2">
        <text:list-item>
          <text:p text:style-name="P18">Английский</text:p>
        </text:list-item>
        <text:list-item>
          <text:p text:style-name="P18">Немецкий</text:p>
        </text:list-item>
        <text:list-item>
          <text:p text:style-name="P18">Французский</text:p>
        </text:list-item>
      </text:list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Услуги перевода</text:p>
          </table:table-cell>
          <table:table-cell table:style-name="Таблица1.A1" office:value-type="string">
            <text:p text:style-name="Table_20_Contents">Цена при выполнении в течение трех дней</text:p>
          </table:table-cell>
          <table:table-cell table:style-name="Таблица1.A1" office:value-type="string">
            <text:p text:style-name="Table_20_Contents">Цена за срочность (на следующий день) </text:p>
          </table:table-cell>
          <table:table-cell table:style-name="Таблица1.D1" office:value-type="string">
            <text:p text:style-name="Table_20_Contents">Цена за перевод в день заявки или с темпом перевода более шести страниц в день</text:p>
          </table:table-cell>
        </table:table-row>
        <table:table-row table:style-name="Таблица1.2">
          <table:table-cell table:style-name="Таблица1.A2" office:value-type="string">
            <text:p text:style-name="Standard">Перевод документа с английского, немецкого, французского (диплом, выписка из диплома, свидетельство о браке, рождении, разводе, смерти, справка из милиции) </text:p>
          </table:table-cell>
          <table:table-cell table:style-name="Таблица1.A2" office:value-type="string">
            <text:p text:style-name="Table_20_Contents">250 руб. за один документ</text:p>
          </table:table-cell>
          <table:table-cell table:style-name="Таблица1.A2" office:value-type="string">
            <text:p text:style-name="Table_20_Contents"><text:s/>375 руб. (50 % от основной стоимости)</text:p>
          </table:table-cell>
          <table:table-cell table:style-name="Таблица1.D2" office:value-type="string">
            <text:p text:style-name="Table_20_Contents">450 руб. (80% от <text:s text:c="3"/>основной стоимости)</text:p>
          </table:table-cell>
        </table:table-row>
        <table:table-row>
          <table:table-cell table:style-name="Таблица1.A2" office:value-type="string">
            <text:p text:style-name="Standard">Документы офисные: договора, счета, бланки </text:p>
          </table:table-cell>
          <table:table-cell table:style-name="Таблица1.A2" office:value-type="string">
            <text:p text:style-name="P3">300 <text:span text:style-name="T4">руб./страница</text:span></text:p>
          </table:table-cell>
          <table:table-cell table:style-name="Таблица1.A2" office:value-type="string">
            <text:p text:style-name="Table_20_Contents">450 руб./страница</text:p>
          </table:table-cell>
          <table:table-cell table:style-name="Таблица1.D2" office:value-type="string">
            <text:p text:style-name="Table_20_Contents">540 руб./страница</text:p>
          </table:table-cell>
        </table:table-row>
        <table:table-row>
          <table:table-cell table:style-name="Таблица1.A2" office:value-type="string">
            <text:p text:style-name="Standard">Тексты разной сложности </text:p>
          </table:table-cell>
          <table:table-cell table:style-name="Таблица1.A2" office:value-type="string">
            <text:p text:style-name="Table_20_Contents">От 100 — 250 руб. за 1000 знаков</text:p>
          </table:table-cell>
          <table:table-cell table:style-name="Таблица1.A2" office:value-type="string">
            <text:p text:style-name="Table_20_Contents">50 % от стоимости заказа</text:p>
          </table:table-cell>
          <table:table-cell table:style-name="Таблица1.D2" office:value-type="string">
            <text:p text:style-name="Table_20_Contents">80 % от стоимости заказа</text:p>
          </table:table-cell>
        </table:table-row>
        <table:table-row>
          <table:table-cell table:style-name="Таблица1.A2" office:value-type="string">
            <text:p text:style-name="Standard">Сопровождение иностранца (для частных лиц и организаций) </text:p>
          </table:table-cell>
          <table:table-cell table:style-name="Таблица1.A2" office:value-type="string">
            <text:p text:style-name="Table_20_Contents">400 руб./час, <text:span text:style-name="T2">min </text:span><text:span text:style-name="T4">заказ — 4 часа , 2000 руб. день (8 часов)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Экскурсия на англ. яз. с автомобилем </text:p>
          </table:table-cell>
          <table:table-cell table:style-name="Таблица1.A2" office:value-type="string">
            <text:p text:style-name="Table_20_Contents">700 руб./ча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Синхронный перевод </text:p>
          </table:table-cell>
          <table:table-cell table:style-name="Таблица1.A2" office:value-type="string">
            <text:p text:style-name="Table_20_Contents">500 руб. /ча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Телефонные переговоры </text:p>
          </table:table-cell>
          <table:table-cell table:style-name="Таблица1.A2" office:value-type="string">
            <text:p text:style-name="Table_20_Contents">350 руб. /ча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Видеоконференция, <text:span text:style-name="T2">Skype</text:span></text:p>
          </table:table-cell>
          <table:table-cell table:style-name="Таблица1.A2" office:value-type="string">
            <text:p text:style-name="Table_20_Contents">500 руб. /час, 300 руб. /30 мин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Правка текстов на иностранных языках, редакторами-носителями этих языков</text:p>
            <text:p text:style-name="Table_20_Contents"/>
          </table:table-cell>
          <table:table-cell table:style-name="Таблица1.A2" office:value-type="string">
            <text:p text:style-name="Table_20_Contents">50 % от стоимости заказ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Заполнение форм, анкет </text:p>
          </table:table-cell>
          <table:table-cell table:style-name="Таблица1.A2" office:value-type="string">
            <text:p text:style-name="Table_20_Contents">На бумаге - 350 <text:soft-page-break/>руб./шт.</text:p>
            <text:p text:style-name="Table_20_Contents">В интернете - 500 руб./шт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Перевод сайтов</text:p>
          </table:table-cell>
          <table:table-cell table:style-name="Таблица1.A2" office:value-type="string">
            <text:p text:style-name="Table_20_Contents">Цена договорн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Билеты и задания для студентов и учащихся </text:p>
          </table:table-cell>
          <table:table-cell table:style-name="Таблица1.A2" office:value-type="string">
            <text:p text:style-name="Table_20_Contents">100 руб./1000 знаков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Перевод онлайн</text:p>
          </table:table-cell>
          <table:table-cell table:style-name="Таблица1.A2" office:value-type="string">
            <text:p text:style-name="Table_20_Contents">300 руб. /стр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Цены на письменный перевод указаны в рублях из расчёта 1 страница = 1800 знаков, включая пробелы </text:p>
      <text:p text:style-name="Standard">При объеме заказа более 30 страниц скидка 5% от стоимости заказа. Постоянным клиентам скидка 10 %!</text:p>
      <text:p text:style-name="Standard"/>
      <text:p text:style-name="Standard"/>
      <text:p text:style-name="Standard">Контакты:</text:p>
      <text:p text:style-name="P1">Наш адрес:</text:p>
      <text:p text:style-name="Standard">424003, Республика Марий Эл, г.Йошкар-Ола, ул. Зарубина, дом 40а </text:p>
      <text:p text:style-name="Standard"/>
      <text:p text:style-name="P1">Мы рады видеть Вас в нашем офисе:</text:p>
      <text:p text:style-name="Standard"><text:span text:style-name="T1">пн-пт <text:s/></text:span><text:span text:style-name="T3">- </text:span>с 10.00 до 18.00</text:p>
      <text:p text:style-name="Standard"><text:span text:style-name="T1">сб </text:span><text:span text:style-name="T3">- </text:span><text:s/>с 10.00 до 15.00</text:p>
      <text:p text:style-name="Standard"/>
      <text:p text:style-name="P1">Телефон:</text:p>
      <text:p text:style-name="Standard">+79177078658</text:p>
      <text:p text:style-name="Standard">8 804 333 0450 (бесплатный звонок по России)</text:p>
      <text:p text:style-name="Standard"/>
      <text:p text:style-name="Standard"><text:span text:style-name="T1">Skype:</text:span> truemarina</text:p>
      <text:p text:style-name="Standard"/>
      <text:p text:style-name="P2">Мы поможем Вам в преодолении языковых барьеро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1-11T12:09:01</meta:creation-date>
    <dc:date>2010-01-11T14:43:01</dc:date>
    <meta:editing-cycles>3</meta:editing-cycles>
    <meta:editing-duration>PT32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0" meta:word-count="632" meta:character-count="4394"/>
  </office:meta>
</office:document-meta>
</file>